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2C0000012C31952208BB1F823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language="es" fo:country="ES"/>
    </style:style>
    <style:style style:name="P5" style:family="paragraph" style:parent-style-name="Standard">
      <style:paragraph-properties fo:text-align="justify" style:justify-single-word="false"/>
      <style:text-properties fo:language="es" fo:country="E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es" fo:country="ES" fo:font-weight="bold" style:font-size-asian="14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1.5pt solid #000000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1.5pt solid #000000"/>
      <style:text-properties style:font-name-asian="Times New Roman" style:font-name-complex="Times New Roman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1.094cm" fo:border-left="none" fo:border-right="none" fo:border-top="none" fo:border-bottom="1.5pt solid #000000"/>
      <style:text-properties style:font-name-asian="Times New Roman" style:font-name-complex="Times New Roman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1.094cm" fo:border-left="none" fo:border-right="none" fo:border-top="none" fo:border-bottom="1.5pt solid #000000"/>
      <style:text-properties fo:font-weight="bold" style:font-name-asian="Times New Roman" style:font-weight-asian="bold" style:font-name-complex="Times New Roman" style:font-weight-complex="bold"/>
    </style:style>
    <style:style style:name="P12" style:family="paragraph" style:parent-style-name="Header">
      <style:paragraph-properties fo:padding-left="0cm" fo:padding-right="0cm" fo:padding-top="0cm" fo:padding-bottom="1.094cm" fo:border-left="none" fo:border-right="none" fo:border-top="none" fo:border-bottom="1.5pt solid #000000">
        <style:tab-stops/>
      </style:paragraph-properties>
      <style:text-properties fo:font-weight="bold" style:font-name-asian="Times New Roman" style:font-weight-asian="bold" style:font-name-complex="Times New Roman" style:font-weight-complex="bold"/>
    </style:style>
    <style:style style:name="P13" style:family="paragraph" style:parent-style-name="Heading_20_1" style:master-page-name="Standard">
      <style:paragraph-properties fo:text-align="justify" style:justify-single-word="false" style:page-number="auto"/>
      <style:text-properties fo:font-size="14pt" fo:language="es" fo:country="ES" fo:font-weight="bold" style:font-size-asian="14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language="es" fo:country="ES" fo:font-weight="bold" style:font-size-asian="14pt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language="es" fo:country="ES"/>
    </style:style>
    <style:style style:name="P16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1.094cm" fo:border-left="none" fo:border-right="none" fo:border-top="none" fo:border-bottom="1.5pt solid #000000"/>
      <style:text-properties style:font-name-asian="Times New Roman" style:font-name-complex="Times New Roman"/>
    </style:style>
    <style:style style:name="T1" style:family="text">
      <style:text-properties style:font-name-asian="Verdana" style:font-name-complex="Verdana"/>
    </style:style>
    <style:style style:name="T2" style:family="text">
      <style:text-properties fo:language="es" fo:country="ES" style:font-name-asian="Times New Roman" style:font-name-complex="Times New Roman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114cd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AUTORIZACIÓN PATERNA/MATERNA/TITOR/TITORA</text:h>
      <text:p text:style-name="P6">CAMPAMENTO DE VERÁN 202<text:span text:style-name="T4">1</text:span></text:p>
      <text:p text:style-name="P6"/>
      <text:p text:style-name="P6"/>
      <text:p text:style-name="P5">Don/Dona______________________________________________________________</text:p>
      <text:p text:style-name="P5">Con DNI____________ COMO PAI, NAI OU TITOR/A LEGAL DO NENO/A_______________________________________________________________</text:p>
      <text:p text:style-name="P5"/>
      <text:p text:style-name="P5"/>
      <text:p text:style-name="P5">AUTORIZO AO MEU FILLO/A :</text:p>
      <text:p text:style-name="P5"/>
      <text:p text:style-name="P4">A participar no campamento municipal de verán <text:s/>do ano 202<text:span text:style-name="T4">1</text:span> nas seguintes condicións:</text:p>
      <text:p text:style-name="P4">(Marcar a cruz na opción desexada)</text:p>
      <text:p text:style-name="P4"/>
      <text:p text:style-name="P3"><text:span text:style-name="T3"> Non Sí <text:s/>Autorizo a fotografiar ou filmar oa meu fillo/a durante o desenvolvemento do </text:span><text:span text:style-name="T2">campamento municipal</text:span><text:span text:style-name="T3"> de verán, co obxecto de incoporar as devanditas imaxes na memoria do </text:span><text:span text:style-name="T2">campamento municipal</text:span><text:span text:style-name="T3">, así como para a súa publicación na web, facebook e demais medios do concello de Viveiro.</text:span></text:p>
      <text:p text:style-name="P7"/>
      <text:p text:style-name="P7"> Non Sí <text:s/>Autorizo ao equipo de monitores, ante unha situación de emerxencia, a tomar no meu nome as decisiones médico quirúrxicas que sean necesarias baixo prescripción facultativa, sempre que no lles fora <text:s/>posible contactar conmigo. <text:s/></text:p>
      <text:p text:style-name="P7"/>
      <text:p text:style-name="P7"/>
      <text:p text:style-name="P7"> Non Sí <text:s/>Autorizo aos responsables do campamento de verán a evacuar ao meu fillo/a ao centro de saúde en caso de urxencia.</text:p>
      <text:p text:style-name="P7"/>
      <text:p text:style-name="P8"><text:span text:style-name="T3"> Non Sí <text:s/>Autorizo <text:s/>a recoller ao meu fillo/a ás seguintes persoas que deberán identificarse mostrando <text:s/>o seu documento nacional de identidade. Entregar copia de DNI <text:s/>á <text:s/>responsable do </text:span><text:span text:style-name="T2">campamento municipal</text:span><text:span text:style-name="T3">:</text:span></text:p>
      <text:p text:style-name="P9"/>
      <text:p text:style-name="P9">-Nome e apelidos:</text:p>
      <text:p text:style-name="P9">-Nome e apelidos:</text:p>
      <text:p text:style-name="P9">-Nome e apelidos:</text:p>
      <text:p text:style-name="P9"/>
      <text:p text:style-name="P9"/>
      <text:p text:style-name="P9"/>
      <text:p text:style-name="P10">Viveiro, <text:s text:c="4"/>de <text:s text:c="17"/>de 202<text:span text:style-name="T4">1</text:span></text:p>
      <text:p text:style-name="P10">(Sinatura da persoa responsable)</text:p>
      <text:p text:style-name="P11"/>
      <text:p text:style-name="P12">ALCALDIA DO CONCELLO DE VIVEI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5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2" style:family="paragraph" style:parent-style-name="Standard">
      <style:paragraph-properties fo:orphans="0" fo:widows="0" fo:hyphenation-ladder-count="no-limit" text:number-lines="false" text:line-number="0">
        <style:tab-stops>
          <style:tab-stop style:position="16.999cm" style:type="right"/>
        </style:tab-stops>
      </style:paragraph-properties>
      <style:text-properties style:font-name="Verdana" fo:font-family="Verdana" style:font-family-generic="swiss" style:font-pitch="variable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Header4" style:family="paragraph" style:parent-style-name="Standard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Verdana" fo:font-family="Verdana" style:font-family-generic="swiss" style:font-pitch="variable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-asian="Verdana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.94cm" svg:height="1.94cm" draw:z-index="0"><draw:image xlink:href="Pictures/100002000000012C0000012C31952208BB1F823F.png" xlink:type="simple" xlink:show="embed" xlink:actuate="onLoad"/></draw:frame><text:span text:style-name="MT1"> </text:span></text:p>
        <text:p text:style-name="MP2">Concello de Vivei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e, apelidos e DNI do pai, nai ou titor/a:</dc:title>
    <meta:initial-creator>lmera</meta:initial-creator>
    <meta:creation-date>2016-06-30T14:21:00</meta:creation-date>
    <dc:date>2021-06-18T10:39:59.441000000</dc:date>
    <meta:print-date>2020-06-29T09:42:00</meta:print-date>
    <meta:editing-cycles>13</meta:editing-cycles>
    <meta:editing-duration>PT55M38S</meta:editing-duration>
    <meta:generator>LibreOffice/5.2.7.2$Windows_x86 LibreOffice_project/2b7f1e640c46ceb28adf43ee075a6e8b8439ed10</meta:generator>
    <meta:document-statistic meta:table-count="0" meta:image-count="1" meta:object-count="0" meta:page-count="1" meta:paragraph-count="19" meta:word-count="207" meta:character-count="1431" meta:non-whitespace-character-count="1212"/>
  </office:meta>
</office:document-meta>
</file>