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59DEB8A399BEBB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Liberation Serif1" svg:font-family="'Liberation Serif'" style:font-family-generic="system" style:font-pitch="variable"/>
    <style:font-face style:name="Lucida Calligraphy1" svg:font-family="'Lucida Calligraphy'"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fo:font-variant="small-caps" fo:color="#000000" style:font-name="Lucida Calligraphy" fo:font-size="10pt" fo:language="es" fo:country="ES" fo:font-weight="bold" officeooo:rsid="000a10af" officeooo:paragraph-rsid="000a10af" style:letter-kerning="true" style:font-name-asian="Lucida Calligraphy1" style:font-size-asian="10pt" style:language-asian="es" style:country-asian="ES" style:font-weight-asian="bold" style:font-name-complex="Lucida Calligraphy1" fo:hyphenate="false" fo:hyphenation-remain-char-count="2" fo:hyphenation-push-char-count="2"/>
    </style:style>
    <style:style style:name="P2"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language="es" fo:country="ES" fo:hyphenate="fals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4pt" fo:language="gl" fo:country="ES" fo:font-weight="bold" style:font-name-asian="Arial1" style:font-size-asian="14pt" style:font-weight-asian="bold" style:font-name-complex="Arial1" fo:hyphenate="fals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4pt" fo:language="gl" fo:country="ES" fo:font-weight="bold" officeooo:rsid="000ab001" officeooo:paragraph-rsid="000ab001" style:font-name-asian="Arial1" style:font-size-asian="14pt" style:font-weight-asian="bold" style:font-name-complex="Arial1"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paragraph-rsid="000ab001" style:font-name-asian="Arial1" style:font-size-asian="12pt" style:font-weight-asian="bold" style:font-name-complex="Arial1" style:font-size-complex="12pt" style:font-weight-complex="bold"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rsid="000ab001" officeooo:paragraph-rsid="000ab001" style:font-name-asian="Arial1" style:font-size-asian="12pt" style:font-weight-asian="bold" style:font-name-complex="Arial1" style:font-size-complex="12pt" fo:hyphenate="false" fo:hyphenation-remain-char-count="2" fo:hyphenation-push-char-count="2"/>
    </style:style>
    <style:style style:name="P7" style:family="paragraph" style:parent-style-name="Head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fo:hyphenate="false" fo:hyphenation-remain-char-count="2" fo:hyphenation-push-char-count="2"/>
    </style:style>
    <style:style style:name="P8" style:family="paragraph" style:parent-style-name="Text_20_body">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rsid="000ab001" officeooo:paragraph-rsid="000ab001" style:font-name-asian="Arial1" style:font-size-asian="12pt" style:font-weight-asian="bold" style:font-name-complex="Arial1" style:font-size-complex="12pt" style:font-weight-complex="bold" fo:hyphenate="false" fo:hyphenation-remain-char-count="2" fo:hyphenation-push-char-count="2"/>
    </style:style>
    <style:style style:name="P9" style:family="paragraph" style:parent-style-name="Text_20_body">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rsid="000ab001" officeooo:paragraph-rsid="000b4370" style:font-name-asian="Arial1" style:font-size-asian="12pt" style:font-weight-asian="bold" style:font-name-complex="Arial1" style:font-size-complex="12pt" style:font-weight-complex="bold" fo:hyphenate="false" fo:hyphenation-remain-char-count="2" fo:hyphenation-push-char-count="2"/>
    </style:style>
    <style:style style:name="P10" style:family="paragraph" style:parent-style-name="Text_20_body">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rsid="000b4370" officeooo:paragraph-rsid="000b4370" style:font-name-asian="Arial1" style:font-size-asian="12pt" style:font-weight-asian="bold" style:font-name-complex="Arial1" style:font-size-complex="12pt" style:font-weight-complex="bold" fo:hyphenate="fals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8pt" fo:language="gl" fo:country="ES" fo:font-style="italic" fo:font-weight="bold" officeooo:rsid="000ab001" officeooo:paragraph-rsid="000ab001" style:font-name-asian="Arial1" style:font-size-asian="8pt" style:font-style-asian="italic" style:font-weight-asian="bold" style:font-name-complex="Arial1" style:font-size-complex="8pt" style:font-style-complex="italic"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style="italic" fo:font-weight="bold" officeooo:rsid="000ab001" officeooo:paragraph-rsid="000ab001" style:font-name-asian="Arial1" style:font-size-asian="12pt" style:font-style-asian="italic" style:font-weight-asian="bold" style:font-name-complex="Arial1" style:font-size-complex="12pt" style:font-style-complex="italic" fo:hyphenate="fals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rsid="000ab001" officeooo:paragraph-rsid="000ab001" style:font-name-asian="Arial1" style:font-size-asian="12pt" style:font-weight-asian="bold" style:font-name-complex="Arial1" style:font-size-complex="12pt" fo:hyphenate="false" fo:hyphenation-remain-char-count="2" fo:hyphenation-push-char-count="2"/>
    </style:style>
    <style:style style:name="P14" style:family="paragraph" style:parent-style-name="Standard" style:master-page-name="Standard">
      <style:paragraph-properties fo:margin-left="0cm" fo:margin-right="0cm" fo:text-align="justify" style:justify-single-word="false" fo:orphans="0" fo:widows="0" fo:hyphenation-ladder-count="no-limit" fo:text-indent="0cm" style:auto-text-indent="false" style:page-number="auto" style:vertical-align="auto" style:writing-mode="lr-tb"/>
      <style:text-properties style:font-name="Arial" fo:font-size="14pt" fo:language="gl" fo:country="ES" fo:font-weight="bold" style:font-name-asian="Arial1" style:font-size-asian="14pt" style:font-weight-asian="bold" style:font-name-complex="Arial1" fo:hyphenate="false" fo:hyphenation-remain-char-count="2" fo:hyphenation-push-char-count="2"/>
    </style:style>
    <style:style style:name="P15" style:family="paragraph" style:parent-style-name="Text_20_body">
      <style:paragraph-properties fo:margin-left="0cm" fo:margin-right="0cm" fo:text-align="justify" style:justify-single-word="false" fo:orphans="0" fo:widows="0" fo:hyphenation-ladder-count="no-limit" fo:text-indent="0cm" style:auto-text-indent="false" style:vertical-align="auto" style:writing-mode="lr-tb"/>
      <style:text-properties style:font-name="Arial" fo:font-size="12pt" fo:language="gl" fo:country="ES" fo:font-weight="bold" officeooo:rsid="000b4370" officeooo:paragraph-rsid="000b4370" style:font-name-asian="Arial1" style:font-size-asian="12pt" style:font-weight-asian="bold" style:font-name-complex="Arial1" style:font-size-complex="12pt" style:font-weight-complex="bold" fo:hyphenate="false" fo:hyphenation-remain-char-count="2" fo:hyphenation-push-char-count="2"/>
    </style:style>
    <style:style style:name="P16" style:family="paragraph">
      <loext:graphic-properties draw:fill-color="#ffffff"/>
      <style:paragraph-properties fo:text-align="center"/>
    </style:style>
    <style:style style:name="T1" style:family="text">
      <style:text-properties fo:color="#000000" style:font-name="Comic Sans MS" fo:font-size="8pt" fo:language="es" fo:country="ES" style:letter-kerning="true" style:font-name-asian="Comic Sans MS1" style:font-size-asian="8pt" style:language-asian="es" style:country-asian="ES" style:font-name-complex="Comic Sans MS1"/>
    </style:style>
    <style:style style:name="T2" style:family="text">
      <style:text-properties fo:color="#000000" style:font-name="Comic Sans MS" fo:font-size="8pt" fo:language="es" fo:country="ES" officeooo:rsid="0008c5c9" style:letter-kerning="true" style:font-name-asian="Comic Sans MS1" style:font-size-asian="8pt" style:language-asian="es" style:country-asian="ES" style:font-name-complex="Comic Sans MS1"/>
    </style:style>
    <style:style style:name="T3" style:family="text">
      <style:text-properties officeooo:rsid="000b4370"/>
    </style:style>
    <style:style style:name="T4" style:family="text">
      <style:text-properties officeooo:rsid="000c9f29"/>
    </style:style>
    <style:style style:name="T5" style:family="text">
      <style:text-properties officeooo:rsid="000d07b5"/>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4">DECLARACIÓN RESPONSABLE SOBRE A COVID-19</text:p>
      <text:p text:style-name="P4">ACTIVIDADE DE C<text:span text:style-name="T5">AMPAMENTO DE VERÁN DO CONCELLO DE VIVEIRO</text:span></text:p>
      <text:p text:style-name="P4"/>
      <text:p text:style-name="P6">D/Dª ............................................................................................... con DNI/NIE ……..….................</text:p>
      <text:p text:style-name="P6"/>
      <text:p text:style-name="P6">como proxenitor-a da persoa participante (menor de idade):</text:p>
      <text:p text:style-name="P6">D/Dª ............................................................................................... con DNI/NIE ……..….................</text:p>
      <text:p text:style-name="P6"/>
      <text:p text:style-name="P6">DECLARACIÓN RESPONSABLE DE CONDICIÓNS DE SAÚDE</text:p>
      <text:p text:style-name="P6">DECLARO</text:p>
      <text:p text:style-name="P6"/>
      <text:p text:style-name="P6">⬜ Que a persoa par<text:span text:style-name="T5">ti</text:span>cipante coñece os síntomas compa<text:span text:style-name="T4">ti</text:span>bles coa COVID-19 e non acudirá á actividade no caso de ter síntomas.</text:p>
      <text:p text:style-name="P6"/>
      <text:p text:style-name="P6">⬜ Que a persoa participante non ten síntomas compatibles coa COVID-19 nin está en período de illamento.</text:p>
      <text:p text:style-name="P6"/>
      <text:p text:style-name="P6">⬜ Que a persoa participante non se atopa en período de corentena domiciliaria por ser contacto estreito dalgunha persoa diagnose cada da COVID-19.</text:p>
      <text:p text:style-name="P6"/>
      <text:p text:style-name="P6">⬜ Que a persoa participante non padece ningunha outra enfermidade contaxiosa.</text:p>
      <text:p text:style-name="P6"/>
      <text:p text:style-name="P6">⬜ No caso de que a persoa participante presente condicións de saúde que a fan máis vulnerable para a COVID-19, a súa condición clínica está controlada e permítelle tomar parte da actividade,mantendo as medidas de protección de forma máis rigorosa. Así mesmo, son consciente de que tras unha infección por este virus, as manifestacións da enfermidade poden ser máis severas que noutras persoas de grupos non considerados vulnerables.</text:p>
      <text:p text:style-name="P6"/>
      <text:p text:style-name="P11">PERSOA VULNERABLE: persoa con enfermidade cardiovascular, incluída hipertensión, enfermidade pulmonar crónica,diabetes, insuficiencia renal crónica, inmunodepresión, cancro en fase de tratamento activo, enfermidade hepática crónica severa, obesidade mórbida (IMC&gt;40), embarazo e maiores de 60 anos.</text:p>
      <text:p text:style-name="P11"/>
      <text:p text:style-name="P11"/>
      <text:p text:style-name="P12"/>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ACEPTACIÓN DAS CONDICIÓNS PERSOAIS DE HIXIENE E PREVENCIÓN FRONTE Á COVID-19</text:p>
      <text:p text:style-name="P6"/>
      <text:p text:style-name="P6">⬜ A persoa participante acepta e comprométese a manter as medidas de hixiene, prevención e promoción da saúde nas que se vai desenvolver a actividade, de acordo co protocolo de actuaciónpara a realización da Campaña de verán no marco da crise sanitaria derivada da COVID-19.</text:p>
      <text:p text:style-name="P6"/>
      <text:p text:style-name="P5"/>
      <text:p text:style-name="P8">⬜ No caso de que o/a menor presente síntomas ou deba gardar corentena por contacto estreito durante a actividade, asumo o compromiso de recollida inmediata do/a menor da instalación na que se desenvolve a actividade.</text:p>
      <text:p text:style-name="P8"/>
      <text:p text:style-name="P9">⬜ Comprométome a realizar o dito traslado en transporte privado tomando as medidas de precaución e distanciamento estipuladas, realizando o traxecto <text:span text:style-name="T3">tomando as medidas de precaución e distanciamento estipuladas, realizando o traxecto máis curto posible e evitando calquera parada en ruta que non sexa estritamente necesaria.</text:span></text:p>
      <text:p text:style-name="P9"/>
      <text:p text:style-name="P9"/>
      <text:p text:style-name="P10">En Viveiro, .......................de ............................... 2021</text:p>
      <text:p text:style-name="P10"/>
      <text:p text:style-name="P10"/>
      <text:p text:style-name="P10"/>
      <text:p text:style-name="P10"/>
      <text:p text:style-name="P10"/>
      <text:p text:style-name="P10"/>
      <text:p text:style-name="P10"/>
      <text:p text:style-name="P10"/>
      <text:p text:style-name="P10"/>
      <text:p text:style-name="P10">ALCALDÍA DO CONCELLO DE VIVEIRO</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Liberation Serif1" svg:font-family="'Liberation Serif'" style:font-family-generic="system" style:font-pitch="variable"/>
    <style:font-face style:name="Lucida Calligraphy1" svg:font-family="'Lucida Calligraphy'"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es" fo:country="ES" style:letter-kerning="true" style:font-name-asian="Liberation Serif1" style:font-family-asian="'Liberation Serif'" style:font-family-generic-asian="system" style:font-pitch-asian="variable" style:font-size-asian="14pt" style:language-asian="es" style:country-asian="ES"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hyphenation-ladder-count="no-limit" fo:text-indent="0cm" style:auto-text-indent="false" style:vertical-align="auto" style:writing-mode="lr-tb"/>
      <style:text-properties fo:color="#000000" style:font-name="Comic Sans MS" fo:font-family="'Comic Sans M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es" style:country-asian="ES" fo:hyphenate="false" fo:hyphenation-remain-char-count="2" fo:hyphenation-push-char-count="2"/>
    </style:style>
    <style:style style:name="List" style:family="paragraph" style:parent-style-name="Text_20_body" style:default-outline-level="" style:class="list">
      <style:paragraph-properties fo:margin-left="0cm" fo:margin-right="0cm" fo:text-align="justify" style:justify-single-word="false" fo:orphans="0" fo:widows="0" fo:hyphenation-ladder-count="no-limit" fo:text-indent="0cm" style:auto-text-indent="false" style:vertical-align="auto" style:writing-mode="lr-tb"/>
      <style:text-properties fo:color="#000000" style:font-name="Comic Sans MS" fo:font-family="'Comic Sans M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es" style:country-asian="ES"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es" fo:country="ES" fo:font-style="italic" style:letter-kerning="true" style:font-name-asian="Liberation Serif1" style:font-family-asian="'Liberation Serif'" style:font-family-generic-asian="system" style:font-pitch-asian="variable" style:font-size-asian="12pt" style:language-asian="es" style:country-asian="ES"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es" style:country-asian="ES"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justify" style:justify-single-word="false" fo:orphans="0" fo:widows="0" fo:hyphenation-ladder-count="no-limit" fo:text-indent="0cm" style:auto-text-indent="false" fo:keep-with-next="always" style:vertical-align="auto" style:writing-mode="lr-tb"/>
      <style:text-properties fo:color="#000000" style:font-name="Comic Sans MS" fo:font-family="'Comic Sans M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es" style:country-asian="ES"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margin-top="0.423cm" fo:margin-bottom="0.106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Cambria" fo:font-family="Cambria" style:font-family-generic="roman" style:font-pitch="variable" fo:font-size="14pt" fo:language="es" fo:country="ES" fo:font-style="italic" fo:font-weight="bold" style:letter-kerning="true" style:font-name-asian="Liberation Serif1" style:font-family-asian="'Liberation Serif'" style:font-family-generic-asian="system" style:font-pitch-asian="variable" style:font-size-asian="14pt" style:language-asian="es" style:country-asian="ES" style:font-style-asian="italic" style:font-weight-asian="bold" fo:hyphenate="false" fo:hyphenation-remain-char-count="2" fo:hyphenation-push-char-count="2"/>
    </style:style>
    <style:style style:name="Heading_20_3" style:display-name="Heading 3" style:family="paragraph" style:parent-style-name="Standard" style:default-outline-level="" style:class="text">
      <loext:graphic-properties draw:fill="solid" draw:fill-color="#000000"/>
      <style:paragraph-properties fo:margin-left="0cm" fo:margin-right="0cm" fo:text-align="justify" style:justify-single-word="false" fo:orphans="0" fo:widows="0" fo:hyphenation-ladder-count="no-limit" fo:text-indent="0cm" style:auto-text-indent="false" fo:background-color="#000000" fo:keep-with-next="always" style:vertical-align="auto" style:writing-mode="lr-tb">
        <style:tab-stops>
          <style:tab-stop style:position="4.251cm" style:type="center"/>
          <style:tab-stop style:position="11.001cm" style:type="center"/>
          <style:tab-stop style:position="16.002cm" style:type="center"/>
        </style:tab-stops>
      </style:paragraph-properties>
      <style:text-properties fo:color="#ffffff" style:font-name="Arial" fo:font-family="Arial" style:font-family-generic="roman" style:font-pitch="variable" fo:font-size="10pt" fo:language="es" fo:country="ES" fo:font-weight="bold" style:letter-kerning="true" style:font-name-asian="Liberation Serif1" style:font-family-asian="'Liberation Serif'" style:font-family-generic-asian="system" style:font-pitch-asian="variable" style:font-size-asian="10pt" style:language-asian="es" style:country-asian="ES"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margin-top="0.423cm" fo:margin-bottom="0.106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Calibri" fo:font-family="Calibri" style:font-family-generic="roman" style:font-pitch="variable" fo:font-size="14pt" fo:language="es" fo:country="ES" fo:font-weight="bold" style:letter-kerning="true" style:font-name-asian="Liberation Serif1" style:font-family-asian="'Liberation Serif'" style:font-family-generic-asian="system" style:font-pitch-asian="variable" style:font-size-asian="14pt" style:language-asian="es" style:country-asian="ES" style:font-weight-asian="bold" fo:hyphenate="false" fo:hyphenation-remain-char-count="2" fo:hyphenation-push-char-count="2"/>
    </style:style>
    <style:style style:name="Cuadro" style:family="paragraph" style:parent-style-name="Standard" style:default-outline-level="">
      <style:paragraph-properties fo:margin-left="0cm" fo:margin-right="0.086cm" fo:margin-top="0cm" fo:margin-bottom="0.106cm" loext:contextual-spacing="false" fo:text-align="start" style:justify-single-word="false" fo:orphans="0" fo:widows="0" fo:hyphenation-ladder-count="no-limit" fo:text-indent="0.25cm" style:auto-text-indent="false" style:vertical-align="auto" style:writing-mode="lr-tb">
        <style:tab-stops>
          <style:tab-stop style:position="7.001cm"/>
          <style:tab-stop style:position="11.252cm"/>
          <style:tab-stop style:position="13.503cm"/>
        </style:tab-stops>
      </style:paragraph-properties>
      <style:text-properties fo:color="#000000" style:font-name="Arial" fo:font-family="Arial" style:font-family-generic="roman" style:font-pitch="variable" fo:font-size="10pt" fo:language="es" fo:country="ES" fo:font-weight="bold" style:letter-kerning="true" style:font-name-asian="Liberation Serif1" style:font-family-asian="'Liberation Serif'" style:font-family-generic-asian="system" style:font-pitch-asian="variable" style:font-size-asian="10pt" style:language-asian="es" style:country-asian="ES" style:font-weight-asian="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fo:color="#00000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es" style:country-asian="ES"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fo:color="#00000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es" style:country-asian="ES"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ahoma" fo:font-family="Tahoma"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es" style:country-asian="ES" fo:hyphenate="false" fo:hyphenation-remain-char-count="2" fo:hyphenation-push-char-count="2"/>
    </style:style>
    <style:style style:name="Estilo_20_9_20_pt" style:display-name="Estilo 9 pt" style:family="paragraph" style:parent-style-name="Standard" style:default-outline-level="">
      <style:paragraph-properties fo:margin-left="0cm" fo:margin-right="0cm" fo:margin-top="0cm" fo:margin-bottom="0.106cm" loext:contextual-spacing="false"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9pt" fo:language="es" fo:country="ES" style:letter-kerning="true" style:font-name-asian="Liberation Serif1" style:font-family-asian="'Liberation Serif'" style:font-family-generic-asian="system" style:font-pitch-asian="variable" style:font-size-asian="9pt" style:language-asian="es" style:country-asian="ES"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language-asian="es" style:country-asian="ES" style:font-weight-asian="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es" style:country-asian="ES" style:font-weight-asian="bold"/>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es" style:country-asian="ES"/>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s" style:country-asian="ES"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fo:font-variant="small-caps" fo:color="#000000" style:font-name="Lucida Calligraphy" fo:font-size="10pt" fo:language="es" fo:country="ES" fo:font-weight="bold" officeooo:rsid="000a10af" officeooo:paragraph-rsid="000a10af" style:letter-kerning="true" style:font-name-asian="Lucida Calligraphy1" style:font-size-asian="10pt" style:language-asian="es" style:country-asian="ES" style:font-weight-asian="bold" style:font-name-complex="Lucida Calligraphy1" fo:hyphenate="false" fo:hyphenation-remain-char-count="2" fo:hyphenation-push-char-count="2"/>
    </style:style>
    <style:style style:name="MP2"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language="es" fo:country="ES" fo:hyphenate="false" fo:hyphenation-remain-char-count="2" fo:hyphenation-push-char-count="2"/>
    </style:style>
    <style:style style:name="MP3" style:family="paragraph">
      <loext:graphic-properties draw:fill-color="#ffffff"/>
      <style:paragraph-properties fo:text-align="center"/>
    </style:style>
    <style:style style:name="MP4" style:family="paragraph" style:parent-style-name="Head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fo:hyphenate="false" fo:hyphenation-remain-char-count="2" fo:hyphenation-push-char-count="2"/>
    </style:style>
    <style:style style:name="MT1" style:family="text">
      <style:text-properties fo:color="#000000" style:font-name="Comic Sans MS" fo:font-size="8pt" fo:language="es" fo:country="ES" style:letter-kerning="true" style:font-name-asian="Comic Sans MS1" style:font-size-asian="8pt" style:language-asian="es" style:country-asian="ES" style:font-name-complex="Comic Sans MS1"/>
    </style:style>
    <style:style style:name="MT2" style:family="text">
      <style:text-properties fo:color="#000000" style:font-name="Comic Sans MS" fo:font-size="8pt" fo:language="es" fo:country="ES" officeooo:rsid="0008c5c9" style:letter-kerning="true" style:font-name-asian="Comic Sans MS1" style:font-size-asian="8pt" style:language-asian="es" style:country-asian="ES" style:font-name-complex="Comic Sans MS1"/>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cm" fo:margin-left="3cm" fo:margin-right="3cm" style:writing-mode="lr-tb" style:layout-grid-color="#c0c0c0" style:layout-grid-lines="2257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header>
        <text:p text:style-name="MP1"><draw:frame draw:style-name="Mfr1" draw:name="Imagen2" text:anchor-type="char" svg:x="0.127cm" svg:y="0.074cm" svg:width="1.931cm" svg:height="1.931cm" draw:z-index="3"><draw:image xlink:href="Pictures/100002000000012C0000012C59DEB8A399BEBB0E.png" xlink:type="simple" xlink:show="embed" xlink:actuate="onLoad"/></draw:frame>XUVENTUDE</text:p>
        <text:p text:style-name="MP2"><draw:line text:anchor-type="char" draw:z-index="1" draw:style-name="Mgr1" draw:text-style-name="MP3" svg:x1="2.858cm" svg:y1="0.316cm" svg:x2="15.554cm" svg:y2="0.316cm"><text:p/></draw:line></text:p>
        <text:p text:style-name="MP4"><text:span text:style-name="MT1">Praza Maior, 1 27850-Viveiro (Lugo) Tel.:982560128 Fax:982561147 <text:s/>Email: </text:span><text:span text:style-name="MT2">concello</text:span><text:span text:style-name="MT1">@viveiro.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meta:creation-date>2021-06-17T13:10:53.230000000</meta:creation-date>
    <meta:editing-duration>PT14M49S</meta:editing-duration>
    <meta:editing-cycles>5</meta:editing-cycles>
    <meta:generator>LibreOffice/5.2.7.2$Windows_x86 LibreOffice_project/2b7f1e640c46ceb28adf43ee075a6e8b8439ed10</meta:generator>
    <dc:date>2021-06-18T10:52:41.394000000</dc:date>
    <meta:print-date>2021-06-18T10:52:34.214000000</meta:print-date>
    <meta:document-statistic meta:table-count="0" meta:image-count="1" meta:object-count="0" meta:page-count="2" meta:paragraph-count="21" meta:word-count="370" meta:character-count="2752" meta:non-whitespace-character-count="2402"/>
    <meta:user-defined meta:name="Company">Concello de Viveiro</meta:user-defined>
    <meta:user-defined meta:name="Operator">Informatica</meta:user-defined>
    <meta:template xlink:type="simple" xlink:actuate="onRequest" xlink:title="Normal" xlink:href="../../../../../Mis%20Documentos/Plantillas%20libre/normal.ott" meta:date="2021-06-17T13:10:52.673000000"/>
  </office:meta>
</office:document-meta>
</file>