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5404D739EE644F31.png" manifest:media-type="image/png"/>
  <manifest:file-entry manifest:full-path="Pictures/100002000000000B0000000BAFE7F344E3BD491F.png" manifest:media-type="image/png"/>
  <manifest:file-entry manifest:full-path="Pictures/100002000000012C0000012C31952208BB1F82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Wingdings" svg:font-family="Wingdings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79cm" fo:margin-left="-0.185cm" table:align="left" style:writing-mode="lr-tb"/>
    </style:style>
    <style:style style:name="Tabla1.A" style:family="table-column">
      <style:table-column-properties style:column-width="15.3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-left="0.123cm" fo:padding-right="0.123cm" fo:padding-top="0cm" fo:padding-bottom="0cm" fo:border-left="0.75pt solid #008080" fo:border-right="0.75pt solid #008080" fo:border-top="1.5pt solid #008080" fo:border-bottom="0.7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c0c0c0" fo:padding-left="0.123cm" fo:padding-right="0.123cm" fo:padding-top="0cm" fo:padding-bottom="0cm" fo:border-left="0.75pt solid #008080" fo:border-right="0.75pt solid #008080" fo:border-top="0.75pt solid #000000" fo:border-bottom="none" style:writing-mode="lr-tb">
        <style:background-image/>
      </style:table-cell-properties>
    </style:style>
    <style:style style:name="Tabla1.A3" style:family="table-cell">
      <style:table-cell-properties style:vertical-align="top" fo:padding-left="0.123cm" fo:padding-right="0.123cm" fo:padding-top="0cm" fo:padding-bottom="0cm" fo:border-left="0.75pt solid #008080" fo:border-right="0.75pt solid #008080" fo:border-top="none" fo:border-bottom="none" style:writing-mode="lr-tb"/>
    </style:style>
    <style:style style:name="Tabla1.A4" style:family="table-cell">
      <style:table-cell-properties style:vertical-align="top" fo:background-color="#c0c0c0" fo:padding-left="0.123cm" fo:padding-right="0.123cm" fo:padding-top="0cm" fo:padding-bottom="0cm" fo:border-left="0.75pt solid #008080" fo:border-right="0.75pt solid #008080" fo:border-top="none" fo:border-bottom="none" style:writing-mode="lr-tb">
        <style:background-image/>
      </style:table-cell-properties>
    </style:style>
    <style:style style:name="Tabla1.A5" style:family="table-cell">
      <style:table-cell-properties style:vertical-align="top" fo:padding-left="0.123cm" fo:padding-right="0.123cm" fo:padding-top="0cm" fo:padding-bottom="0cm" fo:border-left="0.75pt solid #008080" fo:border-right="0.75pt solid #008080" fo:border-top="none" fo:border-bottom="none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75pt solid #008080" fo:border-right="0.75pt solid #008080" fo:border-top="none" fo:border-bottom="none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75pt solid #008080" fo:border-right="0.75pt solid #008080" fo:border-top="none" fo:border-bottom="none" style:writing-mode="lr-tb"/>
    </style:style>
    <style:style style:name="Tabla1.A10" style:family="table-cell">
      <style:table-cell-properties style:vertical-align="top" fo:background-color="#c0c0c0" fo:padding-left="0.123cm" fo:padding-right="0.123cm" fo:padding-top="0cm" fo:padding-bottom="0cm" fo:border-left="0.75pt solid #008080" fo:border-right="0.75pt solid #008080" fo:border-top="none" fo:border-bottom="1.5pt solid #008080" style:writing-mode="lr-tb">
        <style:background-image/>
      </style:table-cell-properties>
    </style:style>
    <style:style style:name="Tabla2" style:family="table">
      <style:table-properties style:width="15.379cm" fo:margin-left="-0.185cm" table:align="left" style:writing-mode="lr-tb"/>
    </style:style>
    <style:style style:name="Tabla2.A" style:family="table-column">
      <style:table-column-properties style:column-width="12.012cm"/>
    </style:style>
    <style:style style:name="Tabla2.B" style:family="table-column">
      <style:table-column-properties style:column-width="3.3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75pt solid #008080" fo:border-right="0.75pt solid #008080" fo:border-top="1.5pt solid #008080" fo:border-bottom="none" style:writing-mode="lr-tb">
        <style:background-image/>
      </style:table-cell-properties>
    </style:style>
    <style:style style:name="Tabla2.2" style:family="table-row">
      <style:table-row-properties style:min-row-height="1.175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75pt solid #008080" fo:border-right="none" fo:border-top="none" fo:border-bottom="none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75pt solid #008080" fo:border-right="0.75pt solid #008080" fo:border-top="none" fo:border-bottom="none" style:writing-mode="lr-tb"/>
    </style:style>
    <style:style style:name="Tabla2.3" style:family="table-row">
      <style:table-row-properties style:min-row-height="1.905cm" fo:keep-together="auto"/>
    </style:style>
    <style:style style:name="Tabla2.A3" style:family="table-cell">
      <style:table-cell-properties style:vertical-align="top" fo:background-color="#c0c0c0" fo:padding-left="0.123cm" fo:padding-right="0.123cm" fo:padding-top="0cm" fo:padding-bottom="0cm" fo:border-left="0.75pt solid #008080" fo:border-right="0.75pt solid #008080" fo:border-top="none" fo:border-bottom="1.5pt solid #008080" style:writing-mode="lr-tb">
        <style:background-image/>
      </style:table-cell-properties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 fo:language="es" fo:country="ES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language="es" fo:country="ES" fo:font-weight="bold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text-properties style:font-name="Arial" fo:font-size="14pt" fo:language="es" fo:country="ES" style:font-size-asian="14pt" style:font-name-complex="Arial"/>
    </style:style>
    <style:style style:name="P6" style:family="paragraph" style:parent-style-name="Standard">
      <style:text-properties style:font-name="Arial" fo:language="es" fo:country="ES" style:font-name-complex="Arial"/>
    </style:style>
    <style:style style:name="P7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language="es" fo:country="ES" fo:font-weight="bold" officeooo:rsid="000c7a3d" officeooo:paragraph-rsid="000c7a3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6pt" fo:language="es" fo:country="ES" fo:font-weight="bold" style:font-size-asian="16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6pt" style:font-size-asian="16pt" style:font-name-complex="Arial"/>
    </style:style>
    <style:style style:name="P11" style:family="paragraph" style:parent-style-name="Standard">
      <style:text-properties style:font-name="Arial" fo:font-size="10.5pt" fo:language="es" fo:country="ES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13" style:family="paragraph" style:parent-style-name="Standard">
      <style:text-properties fo:font-size="8pt" style:font-size-asian="8pt" style:font-weight-complex="bold"/>
    </style:style>
    <style:style style:name="P14" style:family="paragraph" style:parent-style-name="Standard">
      <style:paragraph-properties style:snap-to-layout-grid="false"/>
      <style:text-properties fo:color="#800000" style:font-name="Arial" fo:font-size="16pt" fo:language="es" fo:country="ES" fo:font-weight="bold" officeooo:rsid="000c7a3d" officeooo:paragraph-rsid="000c7a3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372cm" fo:margin-bottom="0cm" loext:contextual-spacing="false" fo:line-height="0.487cm"/>
      <style:text-properties style:font-name="Arial" fo:font-size="14pt" fo:language="es" fo:country="ES" style:font-size-asian="14pt" style:font-name-complex="Arial"/>
    </style:style>
    <style:style style:name="P17" style:family="paragraph" style:parent-style-name="Standard" style:list-style-name="WW8Num2">
      <style:text-properties style:font-name="Arial" fo:font-size="14pt" fo:language="es" fo:country="ES" style:font-size-asian="14pt" style:font-name-complex="Arial"/>
    </style:style>
    <style:style style:name="P18" style:family="paragraph" style:parent-style-name="Standard" style:list-style-name="WW8Num3">
      <style:text-properties style:font-name="Arial" fo:font-size="14pt" fo:language="es" fo:country="ES" style:font-size-asian="14pt" style:font-name-complex="Arial"/>
    </style:style>
    <style:style style:name="P19" style:family="paragraph" style:parent-style-name="Standard" style:list-style-name="WW8Num3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 style:list-style-name="WW8Num2">
      <style:text-properties style:font-name="Arial" fo:font-size="9pt" fo:language="es" fo:country="ES" style:font-size-asian="9pt" style:font-name-complex="Arial" style:font-size-complex="9pt"/>
    </style:style>
    <style:style style:name="P21" style:family="paragraph" style:parent-style-name="Heading_20_1">
      <style:text-properties fo:font-size="15pt" fo:font-weight="normal" style:font-size-asian="15pt" style:font-weight-asian="normal" style:font-size-complex="15pt" style:font-weight-complex="normal"/>
    </style:style>
    <style:style style:name="P22" style:family="paragraph" style:parent-style-name="Heading_20_1" style:master-page-name="Standard">
      <style:paragraph-properties style:page-number="auto"/>
      <style:text-properties fo:font-size="15pt" style:font-size-asian="15pt" style:font-size-complex="15pt"/>
    </style:style>
    <style:style style:name="P23" style:family="paragraph" style:parent-style-name="Heading_20_2">
      <style:text-properties fo:font-size="16pt" style:font-size-asian="16pt"/>
    </style:style>
    <style:style style:name="P24" style:family="paragraph" style:parent-style-name="Heading_20_2">
      <style:paragraph-properties style:snap-to-layout-grid="false"/>
    </style:style>
    <style:style style:name="P25" style:family="paragraph" style:parent-style-name="Heading_20_3">
      <style:text-properties fo:font-size="16pt" fo:language="es" fo:country="ES" fo:font-weight="normal" style:font-size-asian="16pt" style:font-weight-asian="normal" style:font-name-complex="Arial" style:font-weight-complex="normal"/>
    </style:style>
    <style:style style:name="P26" style:family="paragraph" style:parent-style-name="Heading_20_3">
      <style:paragraph-properties fo:text-align="center" style:justify-single-word="false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="Arial" fo:language="es" fo:country="ES" style:font-name-complex="Arial"/>
    </style:style>
    <style:style style:name="T3" style:family="text">
      <style:text-properties style:font-name="Arial" fo:language="es" fo:country="ES" fo:font-weight="bold" style:font-weight-asian="bold" style:font-name-complex="Arial" style:font-weight-complex="bold"/>
    </style:style>
    <style:style style:name="T4" style:family="text">
      <style:text-properties fo:font-size="8pt" style:font-size-asian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officeooo:rsid="000d385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CAMPAMENTO URBANO DE VERÁN 202<text:span text:style-name="T7">1</text:span> </text:h>
      <text:p text:style-name="P4">FICHA DE INSCRICIÓN</text:p>
      <text:h text:style-name="P21" text:outline-level="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3" text:outline-level="2">DATOS DO/A MENOR </text:h>
          </table:table-cell>
        </table:table-row>
        <table:table-row table:style-name="Tabla1.1">
          <table:table-cell table:style-name="Tabla1.A2" office:value-type="string">
            <text:p text:style-name="P5">DNI/<text:span text:style-name="T7">NIE</text:span>:</text:p>
            <text:p text:style-name="P5">Nome e apelidos:</text:p>
          </table:table-cell>
        </table:table-row>
        <table:table-row table:style-name="Tabla1.1">
          <table:table-cell table:style-name="Tabla1.A3" office:value-type="string">
            <text:p text:style-name="P5">Data de nacemento:</text:p>
            <text:p text:style-name="P5"/>
            <text:p text:style-name="P5"/>
          </table:table-cell>
        </table:table-row>
        <table:table-row table:style-name="Tabla1.1">
          <table:table-cell table:style-name="Tabla1.A4" office:value-type="string">
            <text:h text:style-name="P23" text:outline-level="2">DATOS DO PAI/NAI OU TITOR/A</text:h>
          </table:table-cell>
        </table:table-row>
        <table:table-row table:style-name="Tabla1.1">
          <table:table-cell table:style-name="Tabla1.A5" office:value-type="string">
            <text:p text:style-name="P5">DNI:</text:p>
            <text:p text:style-name="P5">Nome e apelidos:</text:p>
          </table:table-cell>
        </table:table-row>
        <table:table-row table:style-name="Tabla1.1">
          <table:table-cell table:style-name="Tabla1.A4" office:value-type="string">
            <text:p text:style-name="P5">Teléfonos de contacto: <text:s text:c="2"/></text:p>
            <text:p text:style-name="P5">Enderezo electrónico: <text:s text:c="64"/></text:p>
          </table:table-cell>
        </table:table-row>
        <table:table-row table:style-name="Tabla1.1">
          <table:table-cell table:style-name="Tabla1.A7" office:value-type="string">
            <text:p text:style-name="P5">Enderezo a efectos de notificación:</text:p>
            <text:p text:style-name="P5"/>
          </table:table-cell>
        </table:table-row>
        <table:table-row table:style-name="Tabla1.1">
          <table:table-cell table:style-name="Tabla1.A4" office:value-type="string">
            <text:h text:style-name="P23" text:outline-level="2">OUTROS DATOS</text:h>
          </table:table-cell>
        </table:table-row>
        <table:table-row table:style-name="Tabla1.1">
          <table:table-cell table:style-name="Tabla1.A9" office:value-type="string">
            <text:p text:style-name="Standard"><text:span text:style-name="T3">Ten necesidades educativas especiais</text:span><text:span text:style-name="T2">:</text:span></text:p>
            <text:p text:style-name="P6">En caso afirmativo indica a atención especiífica que require o/ menor:</text:p>
            <text:p text:style-name="P3"/>
            <text:p text:style-name="P7"/>
            <text:p text:style-name="Standard"><text:span text:style-name="T3">Ten algunha intolerancia alimentaria</text:span><text:span text:style-name="T2">:</text:span></text:p>
            <text:p text:style-name="P6">En caso afirmativo indica cales:</text:p>
            <text:p text:style-name="P3"/>
          </table:table-cell>
        </table:table-row>
        <table:table-row table:style-name="Tabla1.1">
          <table:table-cell table:style-name="Tabla1.A10" office:value-type="string">
            <text:p text:style-name="P14">QUENDA DE PREFERENCIA (<text:span text:style-name="T5">Marque a orde de preferencia, para no caso de quedaren prazas dispoñibles, optar ás dúas</text:span>)</text:p>
          </table:table-cell>
        </table:table-row>
        <table:table-row table:style-name="Tabla1.1">
          <table:table-cell table:style-name="Tabla1.A10" office:value-type="string">
            <text:p text:style-name="P8">XULLO:</text:p>
          </table:table-cell>
        </table:table-row>
        <table:table-row table:style-name="Tabla1.1">
          <table:table-cell table:style-name="Tabla1.A10" office:value-type="string">
            <text:p text:style-name="P8">AGOSTO: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h text:style-name="P24" text:outline-level="2"/>
            <text:h text:style-name="P23" text:outline-level="2">COMPROBACIÓN DE DATOS</text:h>
            <text:p text:style-name="P11">Os documentos relacionados serán obxecto de consulta ás administracións públicas. No caso de que as persoas interesadas se opoñan a esta consulta, deberán indicalo no cadro corespondente e achegar unha copia dos documentos.</text:p>
          </table:table-cell>
          <table:covered-table-cell/>
        </table:table-row>
        <table:table-row table:style-name="Tabla2.2">
          <table:table-cell table:style-name="Tabla2.A2" office:value-type="string">
            <text:list xml:id="list4626555437098369169" text:style-name="WW8Num2">
              <text:list-item>
                <text:p text:style-name="P17">Datos do padrón da persoa solicitante(menor)</text:p>
              </text:list-item>
            </text:list>
          </table:table-cell>
          <table:table-cell table:style-name="Tabla2.B2" office:value-type="string">
            <text:list xml:id="list103836292278980" text:continue-numbering="true" text:style-name="WW8Num2">
              <text:list-item>
                <text:p text:style-name="P20">OPÓÑOME Á CONSULTA</text:p>
              </text:list-item>
            </text:list>
          </table:table-cell>
        </table:table-row>
        <text:soft-page-break/>
        <table:table-row table:style-name="Tabla2.3">
          <table:table-cell table:style-name="Tabla2.A3" table:number-columns-spanned="2" office:value-type="string">
            <text:h text:style-name="P23" text:outline-level="2">DOCUMENTACIÓN QUE SE ACHEGA COA SOLICITUDE</text:h>
            <text:p text:style-name="P10"/>
            <text:list xml:id="list2888234358010526662" text:style-name="WW8Num3">
              <text:list-item>
                <text:p text:style-name="P18">Declaración responsable referente ás medidas hixiénicas fronte ao Covid-19</text:p>
              </text:list-item>
              <text:list-item>
                <text:p text:style-name="P18">Fotocopia <text:s/>do DNI do/a menor</text:p>
              </text:list-item>
              <text:list-item>
                <text:p text:style-name="P18">Fotocopia da tarxeta sanitaria do/a menor</text:p>
              </text:list-item>
              <text:list-item>
                <text:p text:style-name="P18">Fotocopia do DNI do pai/nai/titor/a legal que asine a solitude</text:p>
              </text:list-item>
              <text:list-item>
                <text:p text:style-name="P18">Fotocopia do libro de familia</text:p>
              </text:list-item>
              <text:list-item>
                <text:p text:style-name="P18">No caso de ter certificado de discapacidade, copia do mesmo</text:p>
              </text:list-item>
              <text:list-item>
                <text:p text:style-name="P18">No caso de pertencer a un grupo vulnerable, certificado acreditativo do mesmo</text:p>
              </text:list-item>
              <text:list-item>
                <text:p text:style-name="P18">No caso de separación/divorcio entre os pais, copia da mesma para acreditar o réxime de custodia</text:p>
              </text:list-item>
              <text:list-item>
                <text:p text:style-name="P18">Vida laboral dos pais/titores legais ou certificado de realización do curso de formación emitido pola entidade pública impartidora.</text:p>
              </text:list-item>
              <text:list-item>
                <text:p text:style-name="P19">Declaración da renda do exercizo 201<text:span text:style-name="T7">9</text:span> e de non tela realizada certificado expedido pola AEAT acreditativo de dita circunstancia.</text:p>
              </text:list-item>
            </text:list>
            <text:p text:style-name="P16"/>
          </table:table-cell>
          <table:covered-table-cell/>
        </table:table-row>
      </table:table>
      <text:p text:style-name="P9">Como representante legal do/a menor arriba indicado/a</text:p>
      <text:p text:style-name="P9">SOLICITO a súa inscrición no campamento urbano de verán <text:s/>de Viveiro.</text:p>
      <text:h text:style-name="P25" text:outline-level="3"/>
      <text:h text:style-name="P26" text:outline-level="3">Viveiro, <text:s text:c="6"/>de <text:s text:c="15"/>de <text:s text:c="2"/>202<text:span text:style-name="T7">1</text:span></text:h>
      <text:p text:style-name="P12">(Sinatura do representante legal)</text:p>
      <text:p text:style-name="P9"/>
      <text:p text:style-name="P9"/>
      <text:p text:style-name="Standard"><text:span text:style-name="T4">De conformidade co establecido na LEI ORGÁNICA 15/1999, DE 13 DE DECEMBRO, DE PROTECCIÓN DE DATOS DE CARÁCTER PERSOAL (LOPD), infórmase ao interesado/a que os datos facilitados neste formulario incorporaranse á base de datos do que é titular o </text:span><text:span text:style-name="T6">Concello de Viveiro, </text:span><text:span text:style-name="T4">denominado base de datos “CAMPAMENTO URBANO DE VERÁN”, con enderezo en Praza Maior, 1, 27850 <text:s/>Viveiro. Vostede poderá exercer, en calquera momento, eus dereitos de acceso, rectificación, cancelación e oposición, previstos pola lei. Ao asinar este formulario vostede autoriza expresamente a utilización dos seus datos persoais en tódalas actividades relacionadas coa ludoteca de verán.</text:span></text:p>
      <text:p text:style-name="P13">Os datos dos participantes poderán aparecer no listados municipais <text:s/>nos taboleiros de anuncios e na web municipal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ALCALDÍA DO CONCELLO DE VIVEIRO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Wingdings" svg:font-family="Wingdings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language="es" fo:country="ES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0000" style:font-name="Arial" fo:font-family="Arial" style:font-family-generic="swiss" style:font-pitch="variable" fo:font-size="18pt" fo:language="es" fo:country="ES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2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16.999cm" style:type="right"/>
        </style:tab-stops>
      </style:paragraph-properties>
      <style:text-properties style:font-name="Verdana" fo:font-family="Verdana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Header4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family="Verdana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fo:font-size="14pt" fo:language="es" fo:country="ES" style:font-size-asian="14pt" style:font-name-complex="Symbol" style:font-family-complex="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3" style:family="text">
      <style:text-properties style:font-name="Wingdings" fo:font-family="Wingdings" style:font-name-complex="OpenSymbol2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5404D739EE644F31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B0000000BAFE7F344E3BD491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4cm" svg:height="1.94cm" draw:z-index="1"><draw:image xlink:href="Pictures/100002000000012C0000012C31952208BB1F823F.png" xlink:type="simple" xlink:show="embed" xlink:actuate="onLoad"/></draw:frame><text:span text:style-name="MT1"> </text:span></text:p>
        <text:p text:style-name="MP2">Concello de Vivei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TECA MUNICIPAL DE VIVEIRO</dc:title>
    <meta:initial-creator>lmera</meta:initial-creator>
    <meta:creation-date>2016-06-30T11:31:00</meta:creation-date>
    <dc:date>2021-06-18T10:38:34.753000000</dc:date>
    <meta:editing-cycles>13</meta:editing-cycles>
    <meta:editing-duration>PT2H54M10S</meta:editing-duration>
    <meta:generator>LibreOffice/5.2.7.2$Windows_x86 LibreOffice_project/2b7f1e640c46ceb28adf43ee075a6e8b8439ed10</meta:generator>
    <meta:document-statistic meta:table-count="2" meta:image-count="1" meta:object-count="0" meta:page-count="2" meta:paragraph-count="44" meta:word-count="403" meta:character-count="2711" meta:non-whitespace-character-count="2265"/>
  </office:meta>
</office:document-meta>
</file>